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Assignment Nine</text:title></text:p>
      <text:p text:style-name="OrgTitle"/>
      <text:p text:style-name="OrgSubtitle"><text:initial-creator>Lizzy Hunt</text:initial-creator></text:p>
      <text:p text:style-name="OrgSubtitle"/>
      <text:h text:style-name="Heading_20_1" text:outline-level="1" text:is-list-header="false">
<text:bookmark-start text:name="OrgXref.org8c5d43c"/>
<text:bookmark text:name="org8c5d43c"/>Section 5.1
<text:bookmark-end text:name="OrgXref.org8c5d43c"/></text:h>
      <text:h text:style-name="Heading_20_2" text:outline-level="2" text:is-list-header="false">
<text:bookmark-start text:name="OrgXref.org5f68bac"/>
<text:bookmark text:name="org5f68bac"/>Question One
<text:bookmark-end text:name="OrgXref.org5f68bac"/></text:h>
      <text:h text:style-name="Heading_20_3" text:outline-level="3" text:is-list-header="false">
<text:bookmark-start text:name="OrgXref.org11c6166"/>
<text:bookmark text:name="org11c6166"/>b
<text:bookmark-end text:name="OrgXref.org11c6166"/></text:h>
      <text:p text:style-name="Text_20_body">Yes. In <text:span text:style-name="OrgCode">$F$</text:span>, <text:span text:style-name="OrgCode">$f(x) - g(x) = -x^3 + x = x^3 + x$</text:span>.
</text:p>
      <text:p text:style-name="OrgFixedWidthBlock">\begin{equation*}</text:p>
      <text:p text:style-name="OrgFixedWidthBlock">\polylongdiv[style=A]{x^3 + x}{x^2+1}</text:p>
      <text:p text:style-name="OrgFixedWidthBlockLastLine">\end{equation*}</text:p>
      <text:p text:style-name="OrgFixedWidthBlockLastLine"/>
      <text:h text:style-name="Heading_20_3" text:outline-level="3" text:is-list-header="false">
<text:bookmark-start text:name="OrgXref.org37bd4a6"/>
<text:bookmark text:name="org37bd4a6"/>c
<text:bookmark-end text:name="OrgXref.org37bd4a6"/></text:h>
      <text:p text:style-name="Text_20_body">No. <text:span text:style-name="OrgCode">$f(x) - g(x) = x^5 - 2x^4 + 4x^3 - 8x^2 + 3x - 2$</text:span>
</text:p>
      <text:p text:style-name="OrgFixedWidthBlock">\begin{equation*}</text:p>
      <text:p text:style-name="OrgFixedWidthBlock">\polylongdiv[style=A]{x^5 - 2x^4 + 4x^3 - 8x^2 + 3x - 2}{x^3 - x^2 + x - 1}</text:p>
      <text:p text:style-name="OrgFixedWidthBlockLastLine">\end{equation*}</text:p>
      <text:p text:style-name="OrgFixedWidthBlockLastLine"/>
      <text:h text:style-name="Heading_20_2" text:outline-level="2" text:is-list-header="false">
<text:bookmark-start text:name="OrgXref.org299f8a3"/>
<text:bookmark text:name="org299f8a3"/>Question Three
<text:bookmark-end text:name="OrgXref.org299f8a3"/></text:h>
      <text:p text:style-name="Text_20_body"><text:span text:style-name="OrgCode">$|$</text:span>{ <text:span text:style-name="OrgCode">$0, 1, x, x + 1, x^2, x^2 + 1, x^2 + x, x^2 + x + 1$</text:span> }<text:span text:style-name="OrgCode">$|$</text:span> = 8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Lizzy Hunt</dc:creator>
    <meta:initial-creator>Lizzy Hunt</meta:initial-creator>
    <dc:date>2023-03-26T16:10:15</dc:date>
    <meta:creation-date>2023-03-26T16:10:15</meta:creation-date>
    <meta:generator>Emacs 28.2 (Org mode 9.6.1)</meta:generator>
    <meta:keyword/>
    <dc:subject/>
    <dc:title>Assignment Nine</dc:title>
  </office:meta>
</office:document-meta>
</file>